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Complex TCL-0013 ‘s-Hertogenbosch - Z/24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goedkeuringsbesluit hebben ontvangen:</text:p>
            <text:p text:style-name="common-al">Voor:  Renovatiewerkzaamheden</text:p>
            <text:p text:style-name="common-al">Locatie:  Geraert ter Borchstraat 2 t/m 48 (even), 82 t/m 90 (even) en de Aartshertogenlaan nummers 370 t/m 440 (even) te ’s-Hertogenbosch</text:p>
            <text:p text:style-name="common-al">Zaaknummer:  Z/241904</text:p>
            <text:p text:style-name="common-al">Activiteit: Flora- en fauna-activiteit</text:p>
            <text:p text:style-name="common-al">Datum ontvangen:  27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904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Zayaz, Complex TCL-0013 ‘s-Hertogenbosch - Z/241904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2</meta:user-defined>
    <meta:user-defined meta:name="OVERHEIDop.PrbID/DC.identifier">prb-2025-1402</meta:user-defined>
    <meta:user-defined meta:name="OVERHEIDop.versieInformatie"/>
  </office:meta>
</office:document-meta>
</file>