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xxonMobil Chemical Holland B.V.</text:p>
      <text:section text:name="zakelijke-mededeling_id1-3-2" text:style-name="zakelijke-mededeling">
        <text:section text:name="zakelijke-mededeling-tekst_id1-3-2-1" text:style-name="zakelijke-mededeling-tekst">
          <text:section text:name="tekst_id1-3-2-1-1" text:style-name="tekst">
            <text:p text:style-name="common-al">3895745</text:p>
            <text:p text:style-name="tussenkopcur">Reguliere voorbereidingsprocedure</text:p>
            <text:p text:style-name="tussenkopcur">Wet algemene bepalingen omgevingsrecht en Omgevingswet</text:p>
            <text:p text:style-name="common-al"/>
            <text:p text:style-name="tussenkopcur">Onderwerp</text:p>
            <text:p text:style-name="common-al">Gedeputeerde Staten van Zuid-Holland maken bekend dat de volgende omgevingsvergunning is gewijzigd. </text:p>
            <text:p text:style-name="common-al">Aan ExxonMobil Chemical Holland B.V. (hierna: EMR) is op 5 juli 2021 een revisievergunning verleend, met kenmerk 999986291_9999966380 voor de locatie Merwedeweg 21, 3198 LH te Rotterdam-Europoort. Hierna is deze omgevingsvergunning regelmatig gewijzigd</text:p>
            <text:p text:style-name="common-al"/>
            <text:p text:style-name="common-al">Het betreft een inrichting voor de vervaardiging van oxo-alcoholen</text:p>
            <text:p text:style-name="common-al"/>
            <text:p text:style-name="common-al">Met dit herstelbesluit wijzigen wij in het kader van de Wet algemene bepalingen omgevingsrecht, hangende een beroepsprocedure bij de rechtbank Den Haag, de voorschriften van de omgevingsvergunning voor het onderdeel milieu voor de inrichting van EMR. </text:p>
            <text:p text:style-name="common-al"/>
            <text:p text:style-name="common-al">Wij wijzigen een aantal voorschriften van de omgevingsvergunning omdat deze strijdig zijn met uitgangspunten die gehanteerd zijn bij het opstellen van het implementatieplan tankputbrandbestrijding. Wij stemmen in met het ter goedkeuring ingediende ITPB en trekken de voorschriften behorende bij ons besluit van 17 augustus 2022, ons kenmerk 3275282. </text:p>
            <text:p text:style-name="common-al"/>
            <text:p text:style-name="common-al">De wijziging betreft verder het toevoegen van een voorschrift aan de omgevingsvergunning met de verplichting tot het hebben van een doeltreffend voorzieningenpakket voor het beheersen en bestrijden van plasbranden in tankputten met vastdaktanks voor stoffen van de PGS29 klasse 1 en/of klasse 2 in overeenstemming met PGS29 maatregel M94 (PGS29:2022, versie 1.0, maart 2023).</text:p>
            <text:p text:style-name="common-al"/>
            <text:p text:style-name="tussenkopcur">Zienswijze</text:p>
            <text:p text:style-name="common-al">Dit herstelbesluit maakt, op grond van artikel 6:19 Awb, van rechtswege onderdeel uit van de beroepsprocedure met het zaaknummer SGR 22 / 6529 WABOM, die aanhangig is bij de rechtbank Den Haag, tenzij EMR daarbij onvoldoende belang heeft. Gelet op vaste jurisprudentie kan, bij het nemen van een besluit als bedoeld in artikel 6:19 Awb, van de (uitgebreide) procedure van afdeling 3:4 Awb (gedeeltelijk) worden afgeweken, indien de wijziging naar aard en omvang ondergeschikt is. Dat geldt voor dit herstelbesluit en daarom bestaat er geen aanleiding om de ontwerpbeschikking zes weken ter inzage te leggen voor eenieder voor het indienen van zienswijzen. EMR heeft echter wél de gelegenheid gekregen om, op grond van artikel 4:8 Awb, zienswijzen kenbaar te maken tegen het ontwerpherstelbesluit.</text:p>
            <text:p text:style-name="common-al"/>
            <text:p text:style-name="tussenkopcur">Inzage</text:p>
            <text:p text:style-name="common-al">U kunt de beschikking en overige van belang zijnde stukken 28 augustus 2025 tot en met 9 oktober 2025 op de volgende plaatsen inzien:</text:p>
            <text:p text:style-name="common-al">- Bibliotheek Rotterdam, Hoogstraat 110 te Rotterdam, uitsluitend alleen op afspraak via e-mailadres <text:a xlink:href="https://dcmr.xential.nl/xential/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p text:style-name="common-al"/>
            <text:p text:style-name="tussenkopcur">Beroep</text:p>
            <text:p text:style-name="common-al">Uit de rechtspraak volgt dat vanwege het belang van een efficiënte geschilbeslechting en de rechtszekerheid van andere partijen niet kan worden aanvaard dat tegen een herstelbesluit dat hangende de procedure wordt genomen, beroep wordt ingesteld door een belanghebbende die geen beroep heeft ingesteld tegen het eerdere besluit. Dat geldt niet als die belanghebbende door het nieuwe besluit in een nadeliger positie is komen te verkeren of als door gewijzigde feiten of omstandigheden de belanghebbende redelijkerwijs niet kan worden verweten dat hij</text:p>
            <text:p text:style-name="common-al">geen beroep heeft ingesteld tegen dat eerdere besluit.</text:p>
            <text:p text:style-name="common-al"/>
            <text:p text:style-name="common-al">Belanghebbenden waarop het voorgaande van toepassing is en die het niet eens zijn met de inhoud van dit besluit kunnen binnen zes weken na datering van dit besluit beroep instellen bij de sector Bestuursrecht van de rechtbank Den Haag.</text:p>
            <text:p text:style-name="common-al"/>
            <text:p text:style-name="common-al">De termijn voor het indienen van een beroepschrift vangt aan met ingang van de dag na de dag dat het besluit ter inzage is gelegd en duurt zes weken. Indien belanghebbendenberoep willen aantekenen, dient hun beroepschrift in tweevoud te worden ingediend bij de sector Bestuursrechtspraak van de rechtbank Den Haag, Postbus 20302, 2500 EH Den Haag. Het beroepschrift heeft geen schorsende werking.</text:p>
            <text:p text:style-name="common-al"/>
            <text:p text:style-name="tussenkopcur">Voorlopige voorziening</text:p>
            <text:p text:style-name="common-al">Onze beschikking van 17 augustus 2022, kenmerk 3275282 is geschorst door de voorzieningenrechter van de rechtbank Den Haag bij uitspraak van 12 januari 2023 (SGR22/6528). Deze schorsing treft, gelet op artikel 8:81, lid 4 van de Awb ook dit herstelbesluit, dat derhalve nadat het is genomen, geschorst is. Wanneer EMR haar beroep intrekt, waardoor ook de schorsing van het herstelbesluit vervalt en indien u, derde-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895746.</text:p>
            <text:p text:style-name="common-al">Voor de betreffende stukken met betrekking tot deze procedure kunt u op bijgaande link klikken:</text:p>
            <text:p text:style-name="last-al">
            <text:a xlink:href="https://loket.dcmr.nl/mozard/!suite92.scherm1007?mObj=9899117" xlink:type="simple">https://loket.dcmr.nl/mozard/!suite92.scherm1007?mObj=989911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5745</meta:user-defined>
    <meta:user-defined meta:name="DCTERMS.abstract">GS hebben omgevingsvergunning gewijzigd inzake voorschriften voor onderdeel milieu voor inrichting EMR</meta:user-defined>
    <dc:language>nl</dc:language>
    <meta:user-defined meta:name="OVERHEIDop.locatietype/OVERHEIDop.gebiedsmarkering">Adres</meta:user-defined>
    <meta:user-defined meta:name="DC.title">Kennisgeving herstelbesluit ExxonMobil Chemical Holland B.V.</meta:user-defined>
    <meta:user-defined meta:name="DCTERMS.W3CDTF/DCTERMS.available">2025-08-27</meta:user-defined>
    <meta:user-defined meta:name="DCTERMS.W3CDTF/OVERHEIDop.jaargang">2025</meta:user-defined>
    <meta:user-defined meta:name="OVERHEIDop.publicationIssue">14019</meta:user-defined>
    <meta:user-defined meta:name="OVERHEIDop.PrbID/DC.identifier">prb-2025-14019</meta:user-defined>
    <meta:user-defined meta:name="OVERHEIDop.versieInformatie"/>
  </office:meta>
</office:document-meta>
</file>