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inblazen van een telecommunicatieleiding en het openen en dichten van een handhole hiervoor in de gemeente Medemblik in de provinciale weg N307 vanaf 36.342 t/m 36.9, verzonden 25 augustus 2025, zaaknummer 24232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inblazen van een telecommunicatieleiding en het openen en dichten van een handhole hiervoor in de gemeente Medemblik in de provinciale weg N307 vanaf 36.342 t/m 36.9.</text:p>
            <text:p text:style-name="common-al">De vergunning is geregistreerd onder kenmerk: 242328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1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1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inblazen van een telecommunicatieleiding en het openen en dichten van een handhole hiervoor in de gemeente Medemblik in de provinciale weg N307 vanaf 36.342 t/m 36.9, verzonden 25 augustus 2025, zaaknummer 2423280</meta:user-defined>
    <meta:user-defined meta:name="DCTERMS.W3CDTF/DCTERMS.available">2025-08-28</meta:user-defined>
    <meta:user-defined meta:name="DCTERMS.W3CDTF/OVERHEIDop.jaargang">2025</meta:user-defined>
    <meta:user-defined meta:name="OVERHEIDop.publicationIssue">14018</meta:user-defined>
    <meta:user-defined meta:name="OVERHEIDop.PrbID/DC.identifier">prb-2025-14018</meta:user-defined>
    <meta:user-defined meta:name="OVERHEIDop.versieInformatie"/>
  </office:meta>
</office:document-meta>
</file>