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Alkmaar in de provinciale weg N508 vanaf 12.878 t/m 12.878,  vaarweg K8 Huigenvaart vanaf 3.268 t/m 3.268, verzonden 25 augustus 2025, zaaknummer 24232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Alkmaar in de provinciale weg N508 vanaf 12.878 t/m 12.878,  vaarweg K8 Huigenvaart vanaf 3.268 t/m 3.268.</text:p>
            <text:p text:style-name="common-al">De vergunning is geregistreerd onder kenmerk: 24232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Alkmaar in de provinciale weg N508 vanaf 12.878 t/m 12.878,  vaarweg K8 Huigenvaart vanaf 3.268 t/m 3.268, verzonden 25 augustus 2025, zaaknummer 2423277</meta:user-defined>
    <meta:user-defined meta:name="DCTERMS.W3CDTF/DCTERMS.available">2025-08-28</meta:user-defined>
    <meta:user-defined meta:name="DCTERMS.W3CDTF/OVERHEIDop.jaargang">2025</meta:user-defined>
    <meta:user-defined meta:name="OVERHEIDop.publicationIssue">14017</meta:user-defined>
    <meta:user-defined meta:name="OVERHEIDop.PrbID/DC.identifier">prb-2025-14017</meta:user-defined>
    <meta:user-defined meta:name="OVERHEIDop.versieInformatie"/>
  </office:meta>
</office:document-meta>
</file>