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en leggen van elektraleidingen en het maken van boogzinkers hiervoor in de gemeente Hollands Kroon in de provinciale weg N240 vanaf 12.055 t/m 15.448, verzonden 25 augustus 2025, zaaknummer 242520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verwijderen en leggen van elektraleidingen en het maken van boogzinkers hiervoor in de gemeente Hollands Kroon in de provinciale weg N240 vanaf 12.055 t/m 15.448.</text:p>
            <text:p text:style-name="common-al">De vergunning is geregistreerd onder kenmerk: 2425209</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01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1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1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wijderen en leggen van elektraleidingen en het maken van boogzinkers hiervoor in de gemeente Hollands Kroon in de provinciale weg N240 vanaf 12.055 t/m 15.448, verzonden 25 augustus 2025, zaaknummer 2425209</meta:user-defined>
    <meta:user-defined meta:name="DCTERMS.W3CDTF/DCTERMS.available">2025-08-28</meta:user-defined>
    <meta:user-defined meta:name="DCTERMS.W3CDTF/OVERHEIDop.jaargang">2025</meta:user-defined>
    <meta:user-defined meta:name="OVERHEIDop.publicationIssue">14016</meta:user-defined>
    <meta:user-defined meta:name="OVERHEIDop.PrbID/DC.identifier">prb-2025-14016</meta:user-defined>
    <meta:user-defined meta:name="OVERHEIDop.versieInformatie"/>
  </office:meta>
</office:document-meta>
</file>