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glasdraadkabels op de provinciale weg N665, Drieweg nabij Nisse tussen km 33,425 en km 37,0</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70401196 en zaaknummer 731910 een omgevingsvergunning verleend. De Provincie Zeeland geeft hiermee toestemming voor aanleg glasdraadkabels op de provinciale weg N665 Drieweg nabij Nisse, tussen km 33,425 en km 37,0, aan Glasdraad zeeland B.V .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3 september 2025 tot 15 okto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731910 te vermelden.</text:p>
            <text:p text:style-name="tussenkopcur"> Bent u het niet eens met de vergunning? </text:p>
            <text:p text:style-name="common-al">U kunt de Provincie Zeeland tot zes weken na de dag van bekendmaking (3 september 2025 tot 15 okto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01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1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1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1910</meta:user-defined>
    <meta:user-defined meta:name="DCTERMS.abstract">Verlening omgevingsvergunning voor aanleg glasdraadkabels op de provinciale weg N665, Drieweg nabij Nisse tussen km 33,425 en km 37,0.</meta:user-defined>
    <dc:language>nl</dc:language>
    <meta:user-defined meta:name="OVERHEIDop.locatietype/OVERHEIDop.gebiedsmarkering">Lijn</meta:user-defined>
    <meta:user-defined meta:name="DC.title">Verlening omgevingsvergunning voor aanleg glasdraadkabels op de provinciale weg N665, Drieweg nabij Nisse tussen km 33,425 en km 37,0</meta:user-defined>
    <meta:user-defined meta:name="OVERHEIDop.datumEindeReactietermijn">2025-10-15</meta:user-defined>
    <meta:user-defined meta:name="OVERHEIDop.TilID/OVERHEIDop.terinzageleggingOP">til-2025-29434</meta:user-defined>
    <meta:user-defined meta:name="DCTERMS.W3CDTF/DCTERMS.available">2025-09-03</meta:user-defined>
    <meta:user-defined meta:name="DCTERMS.W3CDTF/OVERHEIDop.jaargang">2025</meta:user-defined>
    <meta:user-defined meta:name="OVERHEIDop.publicationIssue">14011</meta:user-defined>
    <meta:user-defined meta:name="OVERHEIDop.PrbID/DC.identifier">prb-2025-14011</meta:user-defined>
    <meta:user-defined meta:name="OVERHEIDop.versieInformatie"/>
  </office:meta>
</office:document-meta>
</file>