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Weerdingerkanaal ZZ 82, 7831 AE Nieuw-Weerdin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januari 2025 hebben wij een aanvraag ontvangen voor een agrarisch bedrijf/veehouderij voor de locatie Weerdingerkanaal ZZ 82, 7831 AE Nieuw-Weerdinge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Weerdingerkanaal ZZ 82, 7831 AE Nieuw-Weerdin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01</meta:user-defined>
    <meta:user-defined meta:name="OVERHEIDop.PrbID/DC.identifier">prb-2025-1401</meta:user-defined>
    <meta:user-defined meta:name="OVERHEIDop.versieInformatie"/>
  </office:meta>
</office:document-meta>
</file>