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omgevingsvergunning voor Stortplaats Noord- en Midden Zeeland, Frankrijk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 juli 2025 een aanvraag ontvangen voor een vergunning op basis van de Omgevingswet. De vergunningaanvraag is afkomstig van Stortplaats Noord- en Midden Zeeland, gelegen aan de Frankrijkweg 2 te Nieuwdorp. De aanvraag gaat over vervangen en verplaatsen weeggebouw.</text:p>
            <text:p text:style-name="common-al">Gedeputeerde Staten van Zeeland hebben besloten de beslistermijn te verlengen. De uiterste beslisdatum is daarom 7 oktober 2025. Het is niet mogelijk om een bezwaarschrift tegen de verlenging van de beslistermijn in te dienen.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Het verlengingsbesluit staat geregistreerd onder kenmerk: Z2025-000048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871</meta:user-defined>
    <meta:user-defined meta:name="DCTERMS.abstract">Verlenging beslistermijn reguliere omgevingsvergunning voor Stortplaats Noord- en Midden Zeeland, Frankrijkweg 2 in Nieuwdorp.</meta:user-defined>
    <dc:language>nl</dc:language>
    <meta:user-defined meta:name="OVERHEIDop.locatietype/OVERHEIDop.gebiedsmarkering">Adres</meta:user-defined>
    <meta:user-defined meta:name="DC.title">Verlenging beslistermijn reguliere omgevingsvergunning voor Stortplaats Noord- en Midden Zeeland, Frankrijkweg 2 in Nieuw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09</meta:user-defined>
    <meta:user-defined meta:name="OVERHEIDop.PrbID/DC.identifier">prb-2025-14009</meta:user-defined>
    <meta:user-defined meta:name="OVERHEIDop.versieInformatie"/>
  </office:meta>
</office:document-meta>
</file>