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iverse veranderingen t.b.v. de buitenopslag van de afvalstoffen e.a. aan Roelofshoeveweg 41 Duiven, zaaknummer AB24.0215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het realiseren van diverse veranderingen t.b.v. de buitenopslag van de afvalstoffen e.a. aan Roelofshoeveweg 41 Duiven.</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liggen vanaf 29 augustus 2025 voor een termijn van zes weken plus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 AB24.021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00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0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0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realiseren van diverse veranderingen t.b.v. de buitenopslag van de afvalstoffen e.a. aan Roelofshoeveweg 41 Duiven, zaaknummer AB24.02152</meta:user-defined>
    <meta:user-defined meta:name="OVERHEIDop.datumEindeReactietermijn">2025-10-10</meta:user-defined>
    <meta:user-defined meta:name="OVERHEIDop.terinzageleggingBG">https://www.odregionijmegen.nl/vergunningenpagina/AB24.02152</meta:user-defined>
    <meta:user-defined meta:name="DCTERMS.W3CDTF/DCTERMS.available">2025-08-28</meta:user-defined>
    <meta:user-defined meta:name="DCTERMS.W3CDTF/OVERHEIDop.jaargang">2025</meta:user-defined>
    <meta:user-defined meta:name="OVERHEIDop.publicationIssue">14008</meta:user-defined>
    <meta:user-defined meta:name="OVERHEIDop.PrbID/DC.identifier">prb-2025-14008</meta:user-defined>
    <meta:user-defined meta:name="OVERHEIDop.versieInformatie"/>
  </office:meta>
</office:document-meta>
</file>