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Havikskruidzoom 1-33 en Kamperfoeliezoom 30-58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en het opzettelijk verstoren, alsmede het beschadigen of vernielen van de voortplantingsplaatsen of rustplaatsen van de gewone dwergvleermuis i.v.m. het uitvoeren van onderhouds- en renovatiewerkzaamheden. De locatie betreft <text:span text:style-name="nadrukvet">Havikskruidzoom 1-33 en Kamperfoeliezoom 30-58 te Leiderdorp</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6 augustus 2025. Een belanghebbende kan tot en met 7 oktober 2025 een bezwaarschrift indienen bij Gedeputeerde Staten van Zuid-Holland, t.a.v. Awb secretariaat, Postbus 90602, 2509 LP Den Haag, met vermelding van het zaaknummer <text:span text:style-name="nadrukvet">0112879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I<text:span text:style-name="nadrukvet">nlichtingen</text:span></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0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0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0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nderhouden en renoveren van woonhuizen met de aanwezigheid hierbij van de huismus e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omgevingsvergunning, Havikskruidzoom 1-33 en Kamperfoeliezoom 30-58 te Leiderdorp</meta:user-defined>
    <meta:user-defined meta:name="DCTERMS.W3CDTF/DCTERMS.available">2025-08-28</meta:user-defined>
    <meta:user-defined meta:name="DCTERMS.W3CDTF/OVERHEIDop.jaargang">2025</meta:user-defined>
    <meta:user-defined meta:name="OVERHEIDop.publicationIssue">14006</meta:user-defined>
    <meta:user-defined meta:name="OVERHEIDop.PrbID/DC.identifier">prb-2025-14006</meta:user-defined>
    <meta:user-defined meta:name="OVERHEIDop.versieInformatie"/>
  </office:meta>
</office:document-meta>
</file>