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Korfwaterweg 31 (sectie A nr. 375), 32 (sectie A nr. 354) en 33 (sectie A nr. 353)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afgeven in het kader van de Wet natuurbescherming voor: </text:p>
            <text:p text:style-name="common-al">
            <text:span text:style-name="nadrukcur">de realisatie en de ingebruikname van drie woningen aan de Korfwaterweg 31 (sectie A nr. 375), 32 (sectie A nr. 354) en 33 (sectie A nr. 353) te Petten.</text:span>
          </text:p>
            <text:p text:style-name="common-al">
            <text:span text:style-name="nadrukvet">Inzage</text:span>
          </text:p>
            <text:p text:style-name="common-al">De aanvraag, het besluit inclusief bijlage en de bijbehorende stukken (zaaknummer 374868/DMS37486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21 300). De aanvraag, het besluit inclusief bijlage en de bijbehorende stukken zijn ook via de externe bijlagen te raadplegen.</text:p>
            <text:p text:style-name="common-al">
            <text:span text:style-name="nadrukvet">Rechtsbescherming</text:span>
          </text:p>
            <text:p text:style-name="common-al">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21 300. Wij verzoeken u hierbij het zaaknummer 374868/DMS3748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4868 DMS374868 publicatie Korfwaterweg te Pet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Korfwaterweg 31 (sectie A nr. 375), 32 (sectie A nr. 354) en 33 (sectie A nr. 353) te Petten</meta:user-defined>
    <meta:user-defined meta:name="OVERHEIDop.datumEindeReactietermijn">2025-10-01</meta:user-defined>
    <meta:user-defined meta:name="OVERHEIDop.TilID/OVERHEIDop.terinzageleggingOP">til-2025-29414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03</meta:user-defined>
    <meta:user-defined meta:name="OVERHEIDop.PrbID/DC.identifier">prb-2025-14003</meta:user-defined>
    <meta:user-defined meta:name="OVERHEIDop.versieInformatie"/>
  </office:meta>
</office:document-meta>
</file>