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glasdraadkabels op de provinciale weg N665, Postweg nabij Lewedorp tussen km 42,2 en km 46,0</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70800070 en zaaknummer 732998 een omgevingsvergunning verleend. De Provincie Zeeland geeft hiermee toestemming voor aanleg glasdraadkabels op de provinciale weg N665 Postweg nabij Lewedorp, tussen van km 42,2 en km 46,0, aan Glasdraad Zeeland B.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3 september 2025 tot 15 okto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732998 te vermelden.</text:p>
            <text:p text:style-name="tussenkopcur"> Bent u het niet eens met de vergunning? </text:p>
            <text:p text:style-name="common-al">U kunt de Provincie Zeeland tot zes weken na de dag van bekendmaking (3 september 2025 tot 15 okto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last-al">Als u overweegt bezwaar te maken, kunt u een informatiefolder aanvragen op telefoonnummer 0118-631000. U kunt de informatie ook downloaden via <text:a xlink:href="https://www.zeeland.nl/bezwaar-maken" xlink:type="simple">https://www.zeeland.nl/bezwaar-make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00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0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0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2998</meta:user-defined>
    <meta:user-defined meta:name="DCTERMS.abstract">Verlening omgevingsvergunning voor aanleg  glasdraadkabels op de provinciale weg N665, Postweg nabij Lewedorp tussen km 42,2 en km 46,0.</meta:user-defined>
    <dc:language>nl</dc:language>
    <meta:user-defined meta:name="OVERHEIDop.locatietype/OVERHEIDop.gebiedsmarkering">Lijn</meta:user-defined>
    <meta:user-defined meta:name="DC.title">Verlening omgevingsvergunning voor aanleg glasdraadkabels op de provinciale weg N665, Postweg nabij Lewedorp tussen km 42,2 en km 46,0</meta:user-defined>
    <meta:user-defined meta:name="OVERHEIDop.datumEindeReactietermijn">2025-10-15</meta:user-defined>
    <meta:user-defined meta:name="OVERHEIDop.TilID/OVERHEIDop.terinzageleggingOP">til-2025-29401</meta:user-defined>
    <meta:user-defined meta:name="DCTERMS.W3CDTF/DCTERMS.available">2025-09-03</meta:user-defined>
    <meta:user-defined meta:name="DCTERMS.W3CDTF/OVERHEIDop.jaargang">2025</meta:user-defined>
    <meta:user-defined meta:name="OVERHEIDop.publicationIssue">14000</meta:user-defined>
    <meta:user-defined meta:name="OVERHEIDop.PrbID/DC.identifier">prb-2025-14000</meta:user-defined>
    <meta:user-defined meta:name="OVERHEIDop.versieInformatie"/>
  </office:meta>
</office:document-meta>
</file>