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mbtshalve wijziging omgevingsvergunning – Mirec B.V. – Hastelweg 25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besluiten de op 26 juni 2013 verleende omgevingsvergunning, met kenmerk: C2072756/3364119, ambtshalve te wijzigen.</text:p>
            <text:p text:style-name="common-al">Bedrijf : Mirec B.V.</text:p>
            <text:p text:style-name="common-al">Locatie : Hastelweg 251 te Eindhoven</text:p>
            <text:p text:style-name="common-al">Activiteit : Milieubelastende activiteit</text:p>
            <text:p text:style-name="common-al">Voor : Het in de omgevingsvergunning opnemen van voorschriften in het kader van </text:p>
            <text:p text:style-name="common-al">brandpreventie.</text:p>
            <text:p text:style-name="common-al">Besluitdatum : 26 augustus 2025</text:p>
            <text:p text:style-name="common-al">Zaaknummer : Z-2022-002979</text:p>
            <text:p text:style-name="common-al">
            <text:span text:style-name="nadrukvet">Stukken inzien en beroep indienen</text:span>
          </text:p>
            <text:p text:style-name="common-al">De beschikking en de bijbehorende stukken liggen tot zes weken na de dag van bekendmaking van dit besluit ter inzage bij de gemeente Eindhov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6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ons besluit;</text:p>
              </text:list-item>
              <text:list-item text:style-override="id1-3-2-1-1-17-4">
                <text:number>4.</text:number>
                <text:p text:style-name="al">de datum van uw beroepschrift en uw handtekening. </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2-002979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979 </meta:user-defined>
    <dc:language>nl</dc:language>
    <meta:user-defined meta:name="OVERHEIDop.locatietype/OVERHEIDop.gebiedsmarkering">Adres</meta:user-defined>
    <meta:user-defined meta:name="DC.title">Provincie Noord-Brabant – besluit ambtshalve wijziging omgevingsvergunning – Mirec B.V. – Hastelweg 251 te Eindhoven</meta:user-defined>
    <meta:user-defined meta:name="OVERHEIDop.datumEindeReactietermijn">2025-10-08</meta:user-defined>
    <meta:user-defined meta:name="OVERHEIDop.TilID/OVERHEIDop.terinzageleggingOP">til-2025-29389</meta:user-defined>
    <meta:user-defined meta:name="DCTERMS.W3CDTF/DCTERMS.available">2025-08-28</meta:user-defined>
    <meta:user-defined meta:name="DCTERMS.W3CDTF/OVERHEIDop.jaargang">2025</meta:user-defined>
    <meta:user-defined meta:name="OVERHEIDop.publicationIssue">13998</meta:user-defined>
    <meta:user-defined meta:name="OVERHEIDop.PrbID/DC.identifier">prb-2025-13998</meta:user-defined>
    <meta:user-defined meta:name="OVERHEIDop.versieInformatie"/>
  </office:meta>
</office:document-meta>
</file>