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en langs de N209 Leeuwenakkerweg te Bergschenhoek (17572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in en langs de provinciale weg N209, plaatselijk bekend als Leeuwenakkerweg, tussen km 6.680 en 6.750, noordzijde, te Bergschenhoek in de gemeente Lansinger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9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9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9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85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en langs de N209 Leeuwenakkerweg te Bergschenhoek (175729)</meta:user-defined>
    <meta:user-defined meta:name="DCTERMS.W3CDTF/DCTERMS.available">2025-08-28</meta:user-defined>
    <meta:user-defined meta:name="DCTERMS.W3CDTF/OVERHEIDop.jaargang">2025</meta:user-defined>
    <meta:user-defined meta:name="OVERHEIDop.publicationIssue">13997</meta:user-defined>
    <meta:user-defined meta:name="OVERHEIDop.PrbID/DC.identifier">prb-2025-13997</meta:user-defined>
    <meta:user-defined meta:name="OVERHEIDop.versieInformatie"/>
  </office:meta>
</office:document-meta>
</file>