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nen en sluiten handhole tbv telecom langs de provinciale weg N276, Brunssum - St. Joost, van kilometrering 22.3 tot kilometrering 22.5, aan de rechterzijde van de weg, Oude Rijksweg Zuid 25, 6114RC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6, Brunssum - St. Joost, van kilometrering 22.3 tot kilometrering 22.5, aan de rechterzijde van de weg, Oude Rijksweg Zuid 25, 6114RC Susteren</text:p>
            <text:p text:style-name="common-al">Aangevraagde activiteit(en): activiteit in het beperkingengebied provinciale wegen</text:p>
            <text:p text:style-name="common-al">Betreft: openen en sluiten handhole tbv telecom N276 22.3 - 22.5 Circet io WML</text:p>
            <text:p text:style-name="common-al">Aanvraagdatum: 11 augustus 2025</text:p>
            <text:p text:style-name="common-al">Zaaknummer: Z2025-0000191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99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9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99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1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penen en sluiten handhole tbv telecom langs de provinciale weg N276, Brunssum - St. Joost, van kilometrering 22.3 tot kilometrering 22.5, aan de rechterzijde van de weg, Oude Rijksweg Zuid 25, 6114RC Suster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13995</meta:user-defined>
    <meta:user-defined meta:name="OVERHEIDop.PrbID/DC.identifier">prb-2025-13995</meta:user-defined>
    <meta:user-defined meta:name="OVERHEIDop.versieInformatie"/>
  </office:meta>
</office:document-meta>
</file>