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Museumplei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ntbranden van vuurwerk tijdens het aansnijden van een taart door Koning Willem-Alexander op het Museumplein te Amsterdam. Het vuurwerk zal worden afgestoken op 27 oktober 2025 tussen 21.45 uur en 22.15 uur. De totale ontbrandingstijd bedraagt ca. 2 minuten. </text:p>
            <text:p text:style-name="common-al">Aanvrager: De Koster Pyro GmbH</text:p>
            <text:p text:style-name="common-al">Zaaknummer: OD2025-0011574</text:p>
            <text:p text:style-name="common-al">Uitkomst besluit: verleend</text:p>
            <text:p text:style-name="common-al">Datum besluit: 25-08-2025</text:p>
            <text:p text:style-name="common-al">Bezwaar in te dienen tot en met: 06-10-2025</text:p>
            <text:p text:style-name="common-al">Namens: Provincie Noord-Holland</text:p>
            <text:p text:style-name="common-al">Wilt u de gepubliceerde documenten behorende bij deze bekendmaking in zien, klik dan <text:a xlink:href="https://edataloket.odnzkg.nl/?q=%7B%22search%22%3A%22OD2025-0011574%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9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9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9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11574</meta:user-defined>
    <meta:user-defined meta:name="DCTERMS.abstract">Vuurwerk tbv 750 jaar Amsterdam op het Museumplein te Amsterdam op 27 oktober 2025</meta:user-defined>
    <dc:language>nl</dc:language>
    <meta:user-defined meta:name="OVERHEIDop.locatietype/OVERHEIDop.gebiedsmarkering">Punt</meta:user-defined>
    <meta:user-defined meta:name="DC.title">Ontbrandingstoestemming Vuurwerk, Museumplein, Amsterdam</meta:user-defined>
    <meta:user-defined meta:name="DCTERMS.W3CDTF/DCTERMS.available">2025-08-27</meta:user-defined>
    <meta:user-defined meta:name="DCTERMS.W3CDTF/OVERHEIDop.jaargang">2025</meta:user-defined>
    <meta:user-defined meta:name="OVERHEIDop.publicationIssue">13991</meta:user-defined>
    <meta:user-defined meta:name="OVERHEIDop.PrbID/DC.identifier">prb-2025-13991</meta:user-defined>
    <meta:user-defined meta:name="OVERHEIDop.versieInformatie"/>
  </office:meta>
</office:document-meta>
</file>