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pareren van een gasafsluiter langs de N209 Hogeveenseweg te Benthuizen (1896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repareren van een gasafsluiter langs de provinciale weg N209, plaatselijk bekend als Hogeveenseweg, ter hoogte van km 20.930, zuidoostzijde, te Benthuizen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8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8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8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68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repareren van een gasafsluiter langs de N209 Hogeveenseweg te Benthuizen (189652)</meta:user-defined>
    <meta:user-defined meta:name="DCTERMS.W3CDTF/DCTERMS.available">2025-08-28</meta:user-defined>
    <meta:user-defined meta:name="DCTERMS.W3CDTF/OVERHEIDop.jaargang">2025</meta:user-defined>
    <meta:user-defined meta:name="OVERHEIDop.publicationIssue">13987</meta:user-defined>
    <meta:user-defined meta:name="OVERHEIDop.PrbID/DC.identifier">prb-2025-13987</meta:user-defined>
    <meta:user-defined meta:name="OVERHEIDop.versieInformatie"/>
  </office:meta>
</office:document-meta>
</file>