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- besluit aanvraag omgevingsvergunning – DAF Trucks N.V., Hugo van der Goeslaan 1 te Eindhov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Reguliere procedure </text:span>
          </text:p>
            <text:p text:style-name="common-al">Gedeputeerde Staten van Noord-Brabant, maken bekend dat zij een omgevingsvergunning verlenen.</text:p>
            <text:p text:style-name="common-al">Bedrijf : DAF Trucks N.V.</text:p>
            <text:p text:style-name="common-al">Locatie : Hugo van der Goeslaan 1 te Eindhoven</text:p>
            <text:p text:style-name="common-al">Activiteit: een milieubelastende activiteit.</text:p>
            <text:p text:style-name="common-al">Voor: het uitbreiden van het bestaande tankenpark bij gebouw C29 met 4 inpandige dieseltanks</text:p>
            <text:p text:style-name="common-al">(vanwege klimatologische eisen), waarbij het pand bouwkundig 60 minuten brandwerend wordt</text:p>
            <text:p text:style-name="common-al">afgescheiden van de directe omgeving van het pand.</text:p>
            <text:p text:style-name="common-al">Aanvraagdatum: 17 juni 2025</text:p>
            <text:p text:style-name="common-al">DSO-kenmerk: 20250617 01757 000</text:p>
            <text:p text:style-name="common-al">Zaaknummer: Z-2025-009493</text:p>
            <text:p text:style-name="common-al">Verzenddatum besluit: 25 augustus 2025</text:p>
            <text:p text:style-name="common-al">U kunt dit besluit en de bijbehorende stukken digitaal bekijken via het digitale publicatieblad op officielebekendmakingen.nl. De documenten hangen als ‘Bekijk documenten’ aan deze publicatie (zie linker kolom).</text:p>
            <text:p text:style-name="common-al">
            <text:span text:style-name="nadrukvet">Bezwaar</text:span>
          </text:p>
            <text:p text:style-name="common-al">Als u het niet eens bent met dit besluit en wordt u door dit besluit rechtstreeks in uw belang getroffen, dan kunt u een bezwaarschrift hiertegen indienen. Dit kan tot 6 weken na de dag van verzending van het besluit. Het besluit is toegezonden op 25 augustus 2025. </text:p>
            <text:p text:style-name="common-al">U kunt uw bezwaarschrift op 2 manieren indienen:</text:p>
            <text:p text:style-name="common-al">• <text:span text:style-name="nadrukvet">Digitaal.</text:span> Op www.brabant.nl/bezwaar vindt u de link ‘Bezwaar indienen’. U heeft hiervoor een digitale handtekening (DigiD of eHerkenning) nodig.</text:p>
            <text:p text:style-name="common-al">• <text:span text:style-name="nadrukvet">Per post.</text:span> Stuur uw bezwaarschrift naar:</text:p>
            <text:p text:style-name="common-al">Het college van Gedeputeerde Staten van Noord-Brabant</text:p>
            <text:p text:style-name="common-al">Secretariaat van de hoor- en adviescommissie</text:p>
            <text:p text:style-name="common-al">Postbus 90151</text:p>
            <text:p text:style-name="common-al">5200 MC 's‑Hertogenbosch</text:p>
            <text:p text:style-name="common-al">In het bezwaarschrift zet u:</text:p>
            <text:p text:style-name="common-al">• uw naam en adres; </text:p>
            <text:p text:style-name="common-al">• de datum, het kenmerk en een omschrijving van het besluit waarmee u het niet eens bent; </text:p>
            <text:p text:style-name="common-al">• de reden waarom u het niet eens bent met ons besluit;</text:p>
            <text:p text:style-name="common-al">• de datum van uw bezwaarschrift en uw handtekening; </text:p>
            <text:p text:style-name="common-al">Maakt u namens iemand anders bezwaar? Stuur dan een machtiging mee. Voeg ook een kopie toe van het besluit waarmee u het niet eens bent. Op deze manier kunnen wij uw bezwaarschrift beter in behandeling nemen. </text:p>
            <text:p text:style-name="common-al">Kunt u ons ook uw telefoonnummer en e-mailadres geven? Zo kunnen wij samen met u de beste aanpak van de behandeling van uw bezwaar bespreken. </text:p>
            <text:p text:style-name="common-al">U kunt het secretariaat van de hoor- en adviescommissie bereiken via telefoonnummer (073) 680 83 04, faxnummer (073) 680 76 80 en e-mailadres bezwaar@brabant.nl.</text:p>
            <text:p text:style-name="common-al">Aan het indienen van een bezwaar zijn geen kosten verbonden.</text:p>
            <text:p text:style-name="common-al">
            <text:span text:style-name="nadrukvet">Voorlopige voorziening</text:span>
          </text:p>
            <text:p text:style-name="common-al">Als u een bezwaarschrift indient, dan heeft dit geen schorsende werking. Dat betekent dat het besluit</text:p>
            <text:p text:style-name="common-al">geldt zolang uw bezwaarschrift in behandeling is. Het kan zijn dat u dit niet wilt. Bijvoorbeeld omdat het besluit onherstelbare gevolgen voor u heeft. U kunt gelijktijdig met of na het indienen van een</text:p>
            <text:p text:style-name="common-al">bezwaarschrift een verzoek om een voorlopige voorziening vragen bij de Rechtbank Oost-Brabant, sector Bestuursrecht, Postbus 90125, 5200 MA 's Hertogenbosch.</text:p>
            <text:p text:style-name="common-al">U kunt ook digitaal verzoeken om een voorlopige voorziening. Zie daarvoor:</text:p>
            <text:p text:style-name="common-al">https://loket.rechtspraak.nl/bestuursrecht. U heeft hiervoor een digitale handtekening (DigiD of</text:p>
            <text:p text:style-name="common-al">eHerkenning) nodig.</text:p>
            <text:p text:style-name="common-al">Er zijn kosten verbonden aan het vragen om een voorlopige voorziening (griffierecht).</text:p>
            <text:p text:style-name="common-al">
            <text:span text:style-name="nadrukvet">Informatie</text:span>
          </text:p>
            <text:p text:style-name="common-al">Aan deze procedure is het zaaknummer Z-2025-009493 gekoppeld. U dient bij correspondentie dit zaaknummer te vermelden. Indien u gebruik maakt van e-mail, dan verzoeken we u het zaaknummer in de onderwerpregel te plaatsen. Op deze manier wordt uw correspondentie meteen gekoppeld aan het zaaknummer in het zaaksysteem. De correspondentie middels e-mail dient u te richten aan <text:a xlink:href="mailto:info@odzob.nl" xlink:type="simple">info@odzob.nl</text:a>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3986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986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986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5-009493 </meta:user-defined>
    <dc:language>nl</dc:language>
    <meta:user-defined meta:name="OVERHEIDop.locatietype/OVERHEIDop.gebiedsmarkering">Adres</meta:user-defined>
    <meta:user-defined meta:name="DC.title">Provincie Noord-Brabant - besluit aanvraag omgevingsvergunning – DAF Trucks N.V., Hugo van der Goeslaan 1 te Eindhoven.</meta:user-defined>
    <meta:user-defined meta:name="OVERHEIDop.datumEindeReactietermijn">2025-10-07</meta:user-defined>
    <meta:user-defined meta:name="OVERHEIDop.TilID/OVERHEIDop.terinzageleggingOP">til-2025-29328</meta:user-defined>
    <meta:user-defined meta:name="DCTERMS.W3CDTF/DCTERMS.available">2025-08-27</meta:user-defined>
    <meta:user-defined meta:name="DCTERMS.W3CDTF/OVERHEIDop.jaargang">2025</meta:user-defined>
    <meta:user-defined meta:name="OVERHEIDop.publicationIssue">13986</meta:user-defined>
    <meta:user-defined meta:name="OVERHEIDop.PrbID/DC.identifier">prb-2025-13986</meta:user-defined>
    <meta:user-defined meta:name="OVERHEIDop.versieInformatie"/>
  </office:meta>
</office:document-meta>
</file>