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Kasteel de Hoogenweerth, Hoge Weerd 2, 6229AM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uurwerk bruiloft</text:p>
            <text:p text:style-name="common-al">Datum ontbranding: 7 augustus 2026</text:p>
            <text:p text:style-name="common-al">Locatie: Kasteel de Hoogenweerth, Hoge Weerd 2, 6229AM Maastricht</text:p>
            <text:p text:style-name="common-al">Aanvraagdatum: 21 augustus 2025</text:p>
            <text:p text:style-name="common-al">Zaaknummer: Z2025-00008574</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8574</meta:user-defined>
    <meta:user-defined meta:name="DCTERMS.abstract">Provincie Limburg, aanvraag omgevingsvergunning Kasteel de Hoogenweerth, Hoge Weerd 2, 6229AM Maastricht</meta:user-defined>
    <dc:language>nl</dc:language>
    <meta:user-defined meta:name="OVERHEIDop.locatietype/OVERHEIDop.gebiedsmarkering">Punt</meta:user-defined>
    <meta:user-defined meta:name="DC.title">Provincie Limburg, aanvraag omgevingsvergunning Kasteel de Hoogenweerth, Hoge Weerd 2, 6229AM Maastricht</meta:user-defined>
    <meta:user-defined meta:name="DCTERMS.W3CDTF/DCTERMS.available">2025-08-27</meta:user-defined>
    <meta:user-defined meta:name="DCTERMS.W3CDTF/OVERHEIDop.jaargang">2025</meta:user-defined>
    <meta:user-defined meta:name="OVERHEIDop.publicationIssue">13984</meta:user-defined>
    <meta:user-defined meta:name="OVERHEIDop.PrbID/DC.identifier">prb-2025-13984</meta:user-defined>
    <meta:user-defined meta:name="OVERHEIDop.versieInformatie"/>
  </office:meta>
</office:document-meta>
</file>