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kwartier, Verlenging Soortenmanagementplan (SMP) Halderberge, Moerdijk en Steenbergen - Z/259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   een omgevingsvergunning hebben ontvangen:</text:p>
            <text:p text:style-name="common-al">Voor:  Onderhouds- en renovatiewerkzaamheden</text:p>
            <text:p text:style-name="common-al">Locatie:  Diverse woningen, alle in eigendom van stichting Woonkwartier, in de gemeenten Halderberge, Moerdijk en Steenbergen </text:p>
            <text:p text:style-name="common-al">Zaaknummer:  Z/259657</text:p>
            <text:p text:style-name="common-al">Activiteit: Flora- en fauna-activiteit</text:p>
            <text:p text:style-name="common-al">Datum ontvangen:  22 augustus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65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Woonkwartier, Verlenging Soortenmanagementplan (SMP) Halderberge, Moerdijk en Steenbergen - Z/259657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83</meta:user-defined>
    <meta:user-defined meta:name="OVERHEIDop.PrbID/DC.identifier">prb-2025-13983</meta:user-defined>
    <meta:user-defined meta:name="OVERHEIDop.versieInformatie"/>
  </office:meta>
</office:document-meta>
</file>