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telecommunicatiekabel in en langs de N209 Leeuwenakkerweg te Bergschenhoek (17572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van een telecommunicatiekabel in en langs de N209 Leeuwenakkerweg te Bergschenhoek, tussen km 6.680 en 6.750.</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30-06-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97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7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7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9587</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telecommunicatiekabel in en langs de N209 Leeuwenakkerweg te Bergschenhoek (175729)</meta:user-defined>
    <meta:user-defined meta:name="DCTERMS.W3CDTF/DCTERMS.available">2025-08-27</meta:user-defined>
    <meta:user-defined meta:name="DCTERMS.W3CDTF/OVERHEIDop.jaargang">2025</meta:user-defined>
    <meta:user-defined meta:name="OVERHEIDop.publicationIssue">13979</meta:user-defined>
    <meta:user-defined meta:name="OVERHEIDop.PrbID/DC.identifier">prb-2025-13979</meta:user-defined>
    <meta:user-defined meta:name="OVERHEIDop.versieInformatie"/>
  </office:meta>
</office:document-meta>
</file>