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riathlon Zwolle" op 20 september 2025, op de N331, provinciale weg Zwolle - grens Flevoland, tussen hectometerpunten 4.300 en 6.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ugustus 2025 een verzoek tot het behandelen van een aanvraag voor een beschikking hebben ontvangen waarbij de reguliere voorbereidingsprocedure van toepassing is. De aanvraag gaat over het evenement "Triathlon Zwolle" op 20 september 2025 voor de locatie op de N331, provinciale weg Zwolle - grens Flevoland, tussen hectometerpunten 4.300 en 6.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46</meta:user-defined>
    <meta:user-defined meta:name="DCTERMS.abstract">info@triathlonzwolle.nl</meta:user-defined>
    <dc:language>nl</dc:language>
    <meta:user-defined meta:name="OVERHEIDop.locatietype/OVERHEIDop.gebiedsmarkering">Vlak</meta:user-defined>
    <meta:user-defined meta:name="DC.title">Kennisgeving ontvangst van een vergunningsaanvraag voor het evenement "Triathlon Zwolle" op 20 september 2025, op de N331, provinciale weg Zwolle - grens Flevoland, tussen hectometerpunten 4.300 en 6.300</meta:user-defined>
    <meta:user-defined meta:name="DCTERMS.W3CDTF/DCTERMS.available">2025-08-27</meta:user-defined>
    <meta:user-defined meta:name="DCTERMS.W3CDTF/OVERHEIDop.jaargang">2025</meta:user-defined>
    <meta:user-defined meta:name="OVERHEIDop.publicationIssue">13978</meta:user-defined>
    <meta:user-defined meta:name="OVERHEIDop.PrbID/DC.identifier">prb-2025-13978</meta:user-defined>
    <meta:user-defined meta:name="OVERHEIDop.versieInformatie"/>
  </office:meta>
</office:document-meta>
</file>