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nieuwe leidingondersteuningen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Omgevingsplanactiviteit (OPA)</text:p>
            <text:p text:style-name="common-al">Toelichting en uitleg over activiteit : Het realiseren van nieuwe leidingondersteuningen die op de bestaande         betonvloer worden bevestigd</text:p>
            <text:p text:style-name="common-al">Aanvraagdatum    : 12 juni 2025</text:p>
            <text:p text:style-name="common-al">Besluitdatum    : 25 augustus 2025</text:p>
            <text:p text:style-name="common-al">Bekendmaking    : 25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36513 en/of het verzoeknummer: 2025061201109.</text:p>
            <text:p text:style-name="common-al"/>
            <text:p text:style-name="common-al">U kunt de stukken ook digitaal inzien met betrekking tot deze procedure door op onderstaande link te klikken:</text:p>
            <text:p text:style-name="common-al">
            <text:a xlink:href="https://loket.dcmr.nl/mozard/!suite92.scherm1007?mObj=9856030" xlink:type="simple">https://loket.dcmr.nl/mozard/!suite92.scherm1007?mObj=985603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651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nieuwe leidingondersteuningen aan de Moezelweg 75 te Rotterdam-Europoort</meta:user-defined>
    <meta:user-defined meta:name="DCTERMS.W3CDTF/DCTERMS.available">2025-08-27</meta:user-defined>
    <meta:user-defined meta:name="DCTERMS.W3CDTF/OVERHEIDop.jaargang">2025</meta:user-defined>
    <meta:user-defined meta:name="OVERHEIDop.publicationIssue">13976</meta:user-defined>
    <meta:user-defined meta:name="OVERHEIDop.PrbID/DC.identifier">prb-2025-13976</meta:user-defined>
    <meta:user-defined meta:name="OVERHEIDop.versieInformatie"/>
  </office:meta>
</office:document-meta>
</file>