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anderen van de vergunde activiteiten, door deze uit te breiden aan de Merwedeweg 20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9 augustus 2024 een aanvraag op grond van de Omgevingswet ontvangen van Antea Nederland B.V., namens Evos Rotterdam B.V. aan de Merwedeweg 20, </text:p>
            <text:p text:style-name="common-al">3198 LH te Rotterdam-Europoort.</text:p>
            <text:p text:style-name="common-al"/>
            <text:p text:style-name="common-al">Het betreft een bedrijf waar de volgende activiteiten plaatsvinden: produceren van formaldehyde, paraformaldehyde, hexamethyleentetramine en het op- en overslaan van (bio)methanol en (bio)ethanol.</text:p>
            <text:p text:style-name="common-al"/>
            <text:p text:style-name="common-al">De aanvraag betreft het veranderen van de vergunde activiteiten, door deze uit te breiden met de volgende activiteiten: </text:p>
            <text:p text:style-name="common-al">- het verhogen van de overslagcapaciteit van (bio)ethanol en (bio)methanol met 756.000 m3 /jaar naar 9.766.000 m3 /jaar;</text:p>
            <text:p text:style-name="common-al">- het realiseren en in gebruik nemen van Kade 5, waardoor extra ruimte om schepen te ontvangen, ontstaat;</text:p>
            <text:p text:style-name="common-al">- de eerder vergunde tankput 200B, naast het opslaan van (bio)methanol, ook te gebruiken voor de opslag van (bio)ethanol;</text:p>
            <text:p text:style-name="common-al">- het vergroten van de laadarm van Jetty 1 door de leiding van 8” te vervangen door een leiding van 10”;</text:p>
            <text:p text:style-name="common-al">- het doen van proefnemingen ten behoeve van het ontwikkelen van nieuwe systemen en/of het optimaliseren van bestaande systemen.</text:p>
            <text:p text:style-name="common-al">Gedeputeerde Staten van Zuid-Holland hebben besloten de vergunning te wijzigen.</text:p>
            <text:p text:style-name="common-al"/>
            <text:p text:style-name="tussenkopcur">Inzage</text:p>
            <text:p text:style-name="common-al">U kunt de beschikking 28 augustus 2025 tot en met 9 okto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Midden Delfland, Anna van Raesfeltstraat 37 te Schipluiden, na telefonische afspraak;</text:p>
            <text:p text:style-name="common-al">- de DCMR Milieudienst Rijnmond, Parallelweg 1 te Schiedam.</text:p>
            <text:p text:style-name="common-al"/>
            <text:p text:style-name="tussenkopcur">Beroep</text:p>
            <text:p text:style-name="common-al">Tot en met 9 okto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748176 en/of het verzoeknummer: 2024081901189.</text:p>
            <text:p text:style-name="common-al"/>
            <text:p text:style-name="common-al">U kunt de stukken ook digitaal inzien met betrekking tot deze procedure door op onderstaande link te klikken:</text:p>
            <text:p text:style-name="common-al">
            <text:a xlink:href="https://loket.dcmr.nl/mozard/!suite92.scherm1007?mObj=9294334" xlink:type="simple">https://loket.dcmr.nl/mozard/!suite92.scherm1007?mObj=929433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48176 </meta:user-defined>
    <meta:user-defined meta:name="DCTERMS.abstract">Gedeputeerde Staten van Zuid-Holland hebben besloten de vergunning te wijzigen.</meta:user-defined>
    <dc:language>nl</dc:language>
    <meta:user-defined meta:name="OVERHEIDop.locatietype/OVERHEIDop.gebiedsmarkering">Adres</meta:user-defined>
    <meta:user-defined meta:name="DC.title">Kennisgeving toestemming voor het veranderen van de vergunde activiteiten, door deze uit te breiden aan de Merwedeweg 20 te Rotterdam-Europoort</meta:user-defined>
    <meta:user-defined meta:name="DCTERMS.W3CDTF/DCTERMS.available">2025-08-27</meta:user-defined>
    <meta:user-defined meta:name="DCTERMS.W3CDTF/OVERHEIDop.jaargang">2025</meta:user-defined>
    <meta:user-defined meta:name="OVERHEIDop.publicationIssue">13974</meta:user-defined>
    <meta:user-defined meta:name="OVERHEIDop.PrbID/DC.identifier">prb-2025-13974</meta:user-defined>
    <meta:user-defined meta:name="OVERHEIDop.versieInformatie"/>
  </office:meta>
</office:document-meta>
</file>