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plaatsen van een tijdelijke romneyloods aan de Markweg 194 te Rotterdam-Euro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5 augustus 2025 een aanvraag voor een omgevingsvergunning ontvangen voor Enecogen V.O.F aan de Markweg 194, 3198 NB te Rotterdam-Europoort. De aanvraag betreft het plaatsen van een tijdelijke romneyloods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959929 en/of het verzoeknummer: 202508250006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973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97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97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959929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het plaatsen van een tijdelijke romneyloods aan de Markweg 194 te Rotterdam-Europoort</meta:user-defined>
    <meta:user-defined meta:name="DCTERMS.W3CDTF/DCTERMS.available">2025-08-27</meta:user-defined>
    <meta:user-defined meta:name="DCTERMS.W3CDTF/OVERHEIDop.jaargang">2025</meta:user-defined>
    <meta:user-defined meta:name="OVERHEIDop.publicationIssue">13973</meta:user-defined>
    <meta:user-defined meta:name="OVERHEIDop.PrbID/DC.identifier">prb-2025-13973</meta:user-defined>
    <meta:user-defined meta:name="OVERHEIDop.versieInformatie"/>
  </office:meta>
</office:document-meta>
</file>