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vergunning voor Berghuisweg 19, Heeten t.b.v. L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augustus 2025 een aanvraag ontvangen voor het intrekken van een vergunning voor Berghuisweg 19 te Heeten t.b.v. LBV. Daarbij is de uitgebreide voorbereidingsprocedure van toepassing. De aanvraag betreft de activiteit 'natura 2000-activiteit'.</text:p>
            <text:p text:style-name="common-al">De aanvraag en bijbehorende stukken zijn in te zien op jeleefomgeving.nl/inzien/001900328/082f6ab4-1861-4844-bcd7-1a718be50f98. 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912</meta:user-defined>
    <meta:user-defined meta:name="DCTERMS.abstract">Betreft: Aanvraag voor op locatie Berghuisweg 19, 8111NC Heeten</meta:user-defined>
    <dc:language>nl</dc:language>
    <meta:user-defined meta:name="OVERHEIDop.locatietype/OVERHEIDop.gebiedsmarkering">Vlak</meta:user-defined>
    <meta:user-defined meta:name="DC.title">Aanvraag voor het intrekken van een vergunning voor Berghuisweg 19, Heeten t.b.v. LBV</meta:user-defined>
    <meta:user-defined meta:name="DCTERMS.W3CDTF/DCTERMS.available">2025-08-27</meta:user-defined>
    <meta:user-defined meta:name="DCTERMS.W3CDTF/OVERHEIDop.jaargang">2025</meta:user-defined>
    <meta:user-defined meta:name="OVERHEIDop.publicationIssue">13971</meta:user-defined>
    <meta:user-defined meta:name="OVERHEIDop.PrbID/DC.identifier">prb-2025-13971</meta:user-defined>
    <meta:user-defined meta:name="OVERHEIDop.versieInformatie"/>
  </office:meta>
</office:document-meta>
</file>