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nieuwe beschoeiing, aan de linkerzijde van de V08, provinciale vaarweg Zwartsluis - Walengracht, tussen hectometerpunten 0.100 en 0.1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augustus 2025 een verzoek tot het behandelen van een aanvraag voor een beschikking hebben ontvangen waarbij de reguliere voorbereidingsprocedure van toepassing is. De aanvraag gaat over het aanleggen van nieuwe beschoeiing (Aan de Whaa 5, Zwartsluis) voor de locatie aan de linkerzijde van de V08, provinciale vaarweg Zwartsluis - Walengracht, tussen hectometerpunten 0.100 en 0.1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96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6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6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884</meta:user-defined>
    <dc:language>nl</dc:language>
    <meta:user-defined meta:name="OVERHEIDop.locatietype/OVERHEIDop.gebiedsmarkering">Vlak</meta:user-defined>
    <meta:user-defined meta:name="DC.title">Kennisgeving ontvangst van een vergunningsaanvraag voor het aanleggen van een nieuwe beschoeiing, aan de linkerzijde van de V08, provinciale vaarweg Zwartsluis - Walengracht, tussen hectometerpunten 0.100 en 0.120</meta:user-defined>
    <meta:user-defined meta:name="DCTERMS.W3CDTF/DCTERMS.available">2025-08-27</meta:user-defined>
    <meta:user-defined meta:name="DCTERMS.W3CDTF/OVERHEIDop.jaargang">2025</meta:user-defined>
    <meta:user-defined meta:name="OVERHEIDop.publicationIssue">13969</meta:user-defined>
    <meta:user-defined meta:name="OVERHEIDop.PrbID/DC.identifier">prb-2025-13969</meta:user-defined>
    <meta:user-defined meta:name="OVERHEIDop.versieInformatie"/>
  </office:meta>
</office:document-meta>
</file>