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atie carbon bed skid aan de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21 augustus 2025 een aanvraag voor een omgevingsvergunning ontvangen voor Yara Sluiskil B.V. aan de Industrieweg 10 4541 HJ te Sluiskil. De aanvraag betreft het realiseren van een carbon bed skid in de bestaande gasretourlijn van de CO2 truckverlading.</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3956237 en/of het verzoeknummer: 202508210114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96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6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6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56237 </meta:user-defined>
    <meta:user-defined meta:name="DCTERMS.abstract">Aanvraag omgevingsvergunning voor realisatie carbon bed skid aan de Industrieweg 10 in Sluiskil.</meta:user-defined>
    <dc:language>nl</dc:language>
    <meta:user-defined meta:name="OVERHEIDop.locatietype/OVERHEIDop.gebiedsmarkering">Adres</meta:user-defined>
    <meta:user-defined meta:name="DC.title">Aanvraag omgevingsvergunning voor realisatie carbon bed skid aan de Industrieweg 10 in Sluiskil</meta:user-defined>
    <meta:user-defined meta:name="DCTERMS.W3CDTF/DCTERMS.available">2025-09-03</meta:user-defined>
    <meta:user-defined meta:name="DCTERMS.W3CDTF/OVERHEIDop.jaargang">2025</meta:user-defined>
    <meta:user-defined meta:name="OVERHEIDop.publicationIssue">13966</meta:user-defined>
    <meta:user-defined meta:name="OVERHEIDop.PrbID/DC.identifier">prb-2025-13966</meta:user-defined>
    <meta:user-defined meta:name="OVERHEIDop.versieInformatie"/>
  </office:meta>
</office:document-meta>
</file>