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uitenhavenweg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22 februari 2024, kenmerk ODH955217, verleende vergunning m.b.t. het lozen op een vuilwaterriool bij het in werking hebben en onderhouden van de bronnen van een open bodemenergiesysteem op locatie <text:span text:style-name="nadrukvet">Buitenhavenweg te Schiedam</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5 augustus 2025. Een belanghebbende kan tot en met 6 oktober 2025 een bezwaarschrift indienen bij Gedeputeerde Staten van Zuid-Holland, t.a.v. Awb secretariaat, Postbus 90602, 2509 LP Den Haag, met vermelding van het zaaknummer <text:span text:style-name="nadrukvet">0114043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6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6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6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op een vuilwaterriool bij het in werking hebben en onderhouden van de bronnen van een open bodemenergiesysteem </meta:user-defined>
    <dc:language>nl</dc:language>
    <meta:user-defined meta:name="OVERHEIDop.locatietype/OVERHEIDop.gebiedsmarkering">Vlak</meta:user-defined>
    <meta:user-defined meta:name="DC.title">Kennisgeving beschikking omgevingsvergunning, Buitenhavenweg te Schiedam</meta:user-defined>
    <meta:user-defined meta:name="DCTERMS.W3CDTF/DCTERMS.available">2025-08-27</meta:user-defined>
    <meta:user-defined meta:name="DCTERMS.W3CDTF/OVERHEIDop.jaargang">2025</meta:user-defined>
    <meta:user-defined meta:name="OVERHEIDop.publicationIssue">13965</meta:user-defined>
    <meta:user-defined meta:name="OVERHEIDop.PrbID/DC.identifier">prb-2025-13965</meta:user-defined>
    <meta:user-defined meta:name="OVERHEIDop.versieInformatie"/>
  </office:meta>
</office:document-meta>
</file>