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Ingediende melding ontgronding graafwerkzaamheden ten behoeve van uitbreiding van het MS-net Locatie tussen Meddo 24 en Bremerweg 17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lding hebben ontvangen voor: </text:p>
            <text:p text:style-name="common-al"/>
            <text:p text:style-name="common-al">Omschrijving : Ontgrondingen graafwerkzaamheden ten behoeve uitbreiding van het MS-net </text:p>
            <text:p text:style-name="common-al">Melder : Liander N.V. </text:p>
            <text:p text:style-name="common-al">Locatie : Tussen Meddo 24 en Bremerbergweg 17 in Biddinghuizen</text:p>
            <text:p text:style-name="common-al">Kenmerk OFGV : Z2025-013078</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9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Omgevingswet Ingediende melding ontgronding graafwerkzaamheden ten behoeve van uitbreiding van het MS-net Locatie tussen Meddo 24 en Bremerweg 17 in Biddinghuizen</meta:user-defined>
    <meta:user-defined meta:name="DCTERMS.W3CDTF/DCTERMS.available">2025-08-27</meta:user-defined>
    <meta:user-defined meta:name="DCTERMS.W3CDTF/OVERHEIDop.jaargang">2025</meta:user-defined>
    <meta:user-defined meta:name="OVERHEIDop.publicationIssue">13955</meta:user-defined>
    <meta:user-defined meta:name="OVERHEIDop.PrbID/DC.identifier">prb-2025-13955</meta:user-defined>
    <meta:user-defined meta:name="OVERHEIDop.versieInformatie"/>
  </office:meta>
</office:document-meta>
</file>