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enlegger gemeen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text:p>
            <text:p text:style-name="common-al"/>
            <text:p text:style-name="common-al">Voorgenomen het vaststellingsverzoek van het College van Burgemeester en Wethouders van de gemeente Arnhem d.d. 22 mei 2025 met de daarbij toegezonden bescheiden, waaronder de door dat college opgemaakte, ontwerp-wegenlegger en wijzigingslegger van die gemeente en de daarbij behorende overzichtskaart, alsmede een adviesnota inzake de op die ontwerplegger ingebrachte zienswijzen,</text:p>
            <text:p text:style-name="common-al"/>
            <text:p text:style-name="common-al"/>
            <text:p text:style-name="common-al"/>
            <text:p text:style-name="common-al">Overwegende:</text:p>
            <text:p text:style-name="common-al"/>
            <text:p text:style-name="common-al">dat bij GS-besluit van 25 februari 2020, zaaknummer 2019-014925, de komgrenzen in de zin van de Wegenwet zijn vastgesteld;</text:p>
            <text:p text:style-name="common-al"/>
            <text:p text:style-name="common-al">dat met betrekking tot de onderhavige ontwerp-wegenlegger de uniforme openbare</text:p>
            <text:p text:style-name="common-al">voorbereidingsprocedure van afdeling 3.4 van de Algemene wet bestuursrecht is doorlopen;</text:p>
            <text:p text:style-name="common-al"/>
            <text:p text:style-name="common-al">dat alle direct belanghebbenden bij brief van 24 mei 2024  zijn aangeschreven door het gemeentebestuur over de totstandkoming van de ontwerp-wegenlegger;</text:p>
            <text:p text:style-name="common-al"/>
            <text:p text:style-name="common-al">dat op 31 mei 2024 de totstandkoming van de ontwerp-wegenlegger en de terinzagelegging ervan is gepubliceerd in het Gemeenteblad (Gmb. 31 mei 2024, 237871).</text:p>
            <text:p text:style-name="common-al"/>
            <text:p text:style-name="common-al">dat de ontwerp-wegenlegger gedurende zes weken, van 31 mei 2024 tot en met 12 juli 2024, ter inzage heeft gelegen;</text:p>
            <text:p text:style-name="common-al"/>
            <text:p text:style-name="common-al">dat er twee zienswijzen zijn ingediend;</text:p>
            <text:p text:style-name="common-al"/>
            <text:p text:style-name="common-al">dat er naar aanleiding van deze zienswijzen door het gemeentebestuur een wijzigingslegger is opgemaakt;</text:p>
            <text:p text:style-name="common-al"/>
            <text:p text:style-name="common-al">dat het gemeentebestuur ons op 30 juni 2025 een adviesnota heeft doen toekomen inzake de beoordeling van deze zienswijzen;</text:p>
            <text:p text:style-name="common-al"/>
            <text:p text:style-name="common-al">dat wij het geheel eens zijn met deze adviesnota en de daarin vervatte adviezen tot de onze maken;</text:p>
            <text:p text:style-name="common-al"/>
            <text:p text:style-name="common-al">dat de wegenlegger voldoet aan de vormvereisten die in hoofdstuk V van de Wegenwet en het Wegenleggerbesluit worden gesteld;</text:p>
            <text:p text:style-name="common-al"/>
            <text:p text:style-name="common-al">dat de inhoud van de wegenlegger ons overigens niet onredelijk voorkomt;</text:p>
            <text:p text:style-name="common-al"/>
            <text:p text:style-name="common-al">gelet op de desbetreffende bepalingen van de Algemene wet bestuursrecht, de Wegenwet en het Wegenleggerbesluit;</text:p>
            <text:p text:style-name="common-al"/>
            <text:p text:style-name="common-al"/>
            <text:p text:style-name="common-al">BESLUITEN</text:p>
            <text:p text:style-name="common-al"/>
            <text:p text:style-name="common-al">voormelde ontwerplegger, wijzigingslegger en bijbehorende overzichtskaart, conform het daartoe strekkende verzoek van het college van Burgemeester en Wethouders van Arnhem, vast te stellen op basis van artikel 35, lid 1, Wegenwet;</text:p>
            <text:p text:style-name="common-al"/>
            <text:p text:style-name="common-al">de eerder vastgestelde wegenlegger van de gemeente Arnhem in te trekken;</text:p>
            <text:p text:style-name="common-al"/>
            <text:p text:style-name="common-al">het College van Burgemeester en Wethouders van de gemeente Arnhem te verzoeken dit besluit, met inachtneming van afdeling 3.6 van de Algemene wet bestuursrecht bekend te maken en ons een afschrift van de betreffende bekendmaking toe te zenden.</text:p>
            <text:p text:style-name="common-al"/>
            <text:p text:style-name="common-al">
            <text:span text:style-name="nadrukcur">Hoogachtend,</text:span>
          </text:p>
            <text:p text:style-name="common-al">
            <text:span text:style-name="nadrukcur">namens Gedeputeerde Staten van Gelderland,</text:span>
          </text:p>
            <text:p text:style-name="common-al">
            <text:span text:style-name="nadrukcur">Richard van Wilpe</text:span>
          </text:p>
            <text:p text:style-name="common-al">
            <text:span text:style-name="nadrukcur">Teammanager Strategie en Bedrijfsvoering </text:span>
          </text:p>
            <text:p text:style-name="common-al"/>
            <text:p text:style-name="common-al"/>
            <text:p text:style-name="common-al"/>
            <text:p text:style-name="common-al">
            <text:span text:style-name="nadrukvet">Beroep</text:span>
          </text:p>
            <text:p text:style-name="common-al">Belanghebbenden kunnen binnen zes weken na dagtekening van dit besluit in beroep gaan. Richt uw beroepschrift aan: rechtbank Gelderland, Postbus 9030, 6800 EM Arnhem. U kunt uw beroepschrift ook elektronisch indienen door te mailen naar bestuursrecht.sv.overig.gld@rechtspraak.nl. Belanghebbenden kunnen een voorlopige voorziening vragen bij de voorzieningenrechter van rechtbank Gelderland. Voor het behandelen van het beroep en een verzoek om een voorlopige voorziening betaalt u griffierecht. Zie www.rechtspraak.nl. </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5-008716.</text:p>
            <text:p text:style-name="common-al"/>
            <text:p text:style-name="common-al">
            <text:span text:style-name="nadrukvet">Meer informatie</text:span>
          </text:p>
            <text:p text:style-name="common-al">Provincieloket, telefoonnummer 026 359 99 99, emailadres: post@gelderland.nl</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5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5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5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Wegenlegger gemeente Arnhem</meta:user-defined>
    <meta:user-defined meta:name="OVERHEIDop.datumEindeReactietermijn">2025-10-08</meta:user-defined>
    <meta:user-defined meta:name="OVERHEIDop.TilID/OVERHEIDop.terinzageleggingOP">til-2025-29284</meta:user-defined>
    <meta:user-defined meta:name="DCTERMS.W3CDTF/DCTERMS.available">2025-08-27</meta:user-defined>
    <meta:user-defined meta:name="DCTERMS.W3CDTF/OVERHEIDop.jaargang">2025</meta:user-defined>
    <meta:user-defined meta:name="OVERHEIDop.publicationIssue">13954</meta:user-defined>
    <meta:user-defined meta:name="OVERHEIDop.PrbID/DC.identifier">prb-2025-13954</meta:user-defined>
    <meta:user-defined meta:name="OVERHEIDop.versieInformatie"/>
  </office:meta>
</office:document-meta>
</file>