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Veolia WTS Belgium, Ekkersrijt 8817 te Son en Breug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in het kader van de Omgevingswet de volgende omgevingsvergunning, waarbij de reguliere voorbereidingsprocedure van toepassing is, verlenen.  </text:p>
            <text:p text:style-name="common-al">Bedrijf : Veolia WTS Belgium</text:p>
            <text:p text:style-name="common-al">Locatie :​ Ekkersrijt 8817 te Son en Breugel</text:p>
            <text:p text:style-name="common-al">Activiteit : Bouwactiviteit (technisch)</text:p>
            <text:p text:style-name="common-al">Voor : Het overkappen van een Biologie reactor</text:p>
            <text:p text:style-name="common-al">Aanvraagdatum : 5 december 2024</text:p>
            <text:p text:style-name="common-al">DSO-kenmerk : 20241205 01143</text:p>
            <text:p text:style-name="common-al">Zaaknummer : Z-2024-020661</text:p>
            <text:p text:style-name="common-al">Verzenddatum besluit: 22 augustus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2 augustus 2025.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text:p>
            <text:p text:style-name="common-al">
            <text:span text:style-name="nadrukvet">Informatie</text:span>
          </text:p>
            <text:p text:style-name="last-al">Aan deze procedure is het zaaknummer Z-2024-020661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info@odzo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953</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953</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953</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4-020661 </meta:user-defined>
    <dc:language>nl</dc:language>
    <meta:user-defined meta:name="OVERHEIDop.locatietype/OVERHEIDop.gebiedsmarkering">Adres</meta:user-defined>
    <meta:user-defined meta:name="DC.title">Provincie Noord-Brabant - besluit aanvraag omgevingsvergunning – Veolia WTS Belgium, Ekkersrijt 8817 te Son en Breugel</meta:user-defined>
    <meta:user-defined meta:name="OVERHEIDop.datumEindeReactietermijn">2025-10-06</meta:user-defined>
    <meta:user-defined meta:name="OVERHEIDop.TilID/OVERHEIDop.terinzageleggingOP">til-2025-29262</meta:user-defined>
    <meta:user-defined meta:name="DCTERMS.W3CDTF/DCTERMS.available">2025-08-27</meta:user-defined>
    <meta:user-defined meta:name="DCTERMS.W3CDTF/OVERHEIDop.jaargang">2025</meta:user-defined>
    <meta:user-defined meta:name="OVERHEIDop.publicationIssue">13953</meta:user-defined>
    <meta:user-defined meta:name="OVERHEIDop.PrbID/DC.identifier">prb-2025-13953</meta:user-defined>
    <meta:user-defined meta:name="OVERHEIDop.versieInformatie"/>
  </office:meta>
</office:document-meta>
</file>