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Verbouwing school Kolkweg 41 te Laag Zu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0 januari 2025 een aanvraag ontvangen voor een vergunning voor Verbouwing school op de locatie Kolkweg 41 te Laag Zuthem. Gedeputeerde Staten hebben besloten dat het verzoek voor een vergunning wordt verleend. Het besluit en de bijbehorende stukken zijn in te zien op jeleefomgeving.nl/inzien/001900328/25b400cd-89fe-4788-97bb-9ba89c6a756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6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083</meta:user-defined>
    <meta:user-defined meta:name="DCTERMS.abstract">Betreft: Besluit op een aanvraag voor op locatie Kolkweg 41, 8055PT Laag Zuthem</meta:user-defined>
    <dc:language>nl</dc:language>
    <meta:user-defined meta:name="OVERHEIDop.locatietype/OVERHEIDop.gebiedsmarkering">Vlak</meta:user-defined>
    <meta:user-defined meta:name="DC.title">Besluit op een aanvraag voor een vergunning voor Verbouwing school Kolkweg 41 te Laag Zuthem</meta:user-defined>
    <meta:user-defined meta:name="OVERHEIDop.datumEindeReactietermijn">2025-10-06</meta:user-defined>
    <meta:user-defined meta:name="OVERHEIDop.terinzageleggingBG">https://jeleefomgeving.nl/inzien/001900328/25b400cd-89fe-4788-97bb-9ba89c6a756b</meta:user-defined>
    <meta:user-defined meta:name="DCTERMS.W3CDTF/DCTERMS.available">2025-08-27</meta:user-defined>
    <meta:user-defined meta:name="DCTERMS.W3CDTF/OVERHEIDop.jaargang">2025</meta:user-defined>
    <meta:user-defined meta:name="OVERHEIDop.publicationIssue">13952</meta:user-defined>
    <meta:user-defined meta:name="OVERHEIDop.PrbID/DC.identifier">prb-2025-13952</meta:user-defined>
    <meta:user-defined meta:name="OVERHEIDop.versieInformatie"/>
  </office:meta>
</office:document-meta>
</file>