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Nassaulaan 28 te Berg en Dal zaaknummer MA25.00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het verwijderen van asbest (particulier) op de locatie Nassaulaan 28 te Berg en Dal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Provincie/DC.creator">Gelder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Nassaulaan 28 te Berg en Dal zaaknummer MA25.00160</meta:user-defined>
    <meta:user-defined meta:name="DCTERMS.W3CDTF/DCTERMS.available">2025-01-31</meta:user-defined>
    <meta:user-defined meta:name="DCTERMS.W3CDTF/OVERHEIDop.jaargang">2025</meta:user-defined>
    <meta:user-defined meta:name="OVERHEIDop.publicationIssue">1395</meta:user-defined>
    <meta:user-defined meta:name="OVERHEIDop.PrbID/DC.identifier">prb-2025-1395</meta:user-defined>
    <meta:user-defined meta:name="OVERHEIDop.versieInformatie"/>
  </office:meta>
</office:document-meta>
</file>