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nabij Schuwacht 90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tijdelijk opslaan van baggerspecie met het voornemen om de ontwaterde en gerijpte baggerspecie te verspreiden (toe te passen) op een weilanddepot <text:span text:style-name="nadrukvet">nabij Schuwacht 90, 2941 EG te Lekkerkerk</text:span>. De locatie is gelegen in een boringsvrije zone.</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5 augustus 2025. Een belanghebbende kan tot en met 6 oktober 2025 een bezwaarschrift indienen bij Gedeputeerde Staten van Zuid-Holland, t.a.v. Awb secretariaat, Postbus 90602, 2509 LP Den Haag, met vermelding van het zaaknummer <text:span text:style-name="nadrukvet">0113743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4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4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4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tijdelijk opslaan van baggerspecie met het voornemen om deze te verspreiden op een weilanddepot </meta:user-defined>
    <dc:language>nl</dc:language>
    <meta:user-defined meta:name="OVERHEIDop.locatietype/OVERHEIDop.gebiedsmarkering">Adres</meta:user-defined>
    <meta:user-defined meta:name="DC.title">Kennisgeving beschikking omgevingsvergunning, nabij Schuwacht 90 te Lekkerkerk</meta:user-defined>
    <meta:user-defined meta:name="DCTERMS.W3CDTF/DCTERMS.available">2025-08-27</meta:user-defined>
    <meta:user-defined meta:name="DCTERMS.W3CDTF/OVERHEIDop.jaargang">2025</meta:user-defined>
    <meta:user-defined meta:name="OVERHEIDop.publicationIssue">13944</meta:user-defined>
    <meta:user-defined meta:name="OVERHEIDop.PrbID/DC.identifier">prb-2025-13944</meta:user-defined>
    <meta:user-defined meta:name="OVERHEIDop.versieInformatie"/>
  </office:meta>
</office:document-meta>
</file>