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elektriciteitskabel en een gasleiding in de N207 Henegouwerweg te Boskoop (1889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elektriciteitskabel en een gasleiding in de N207 Henegouwerweg te Boskoop, ter hoogte van km 26.6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4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elektriciteitskabel en een gasleiding in de N207 Henegouwerweg te Boskoop (188959)</meta:user-defined>
    <meta:user-defined meta:name="DCTERMS.W3CDTF/DCTERMS.available">2025-08-27</meta:user-defined>
    <meta:user-defined meta:name="DCTERMS.W3CDTF/OVERHEIDop.jaargang">2025</meta:user-defined>
    <meta:user-defined meta:name="OVERHEIDop.publicationIssue">13943</meta:user-defined>
    <meta:user-defined meta:name="OVERHEIDop.PrbID/DC.identifier">prb-2025-13943</meta:user-defined>
    <meta:user-defined meta:name="OVERHEIDop.versieInformatie"/>
  </office:meta>
</office:document-meta>
</file>