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Cornelis van der Lelylaan 1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wijzigen van de op 22 januari 2021, kenmerk ODH-2021-00005373, verleende vergunning i.v.m. het toestaan van een koude-overschot, het wijzigen van de maximale debieten en het wijzigen van de maximale hoeveelheid onderhoudswater (spuiwater) van een open bodemenergiesysteem op locatie <text:span text:style-name="nadrukvet">Cornelis van der Lelylaan 1, 3147 PB te Maassluis</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5 augustus 2025. Een belanghebbende kan tot en met 6 oktober 2025 een bezwaarschrift indienen bij Gedeputeerde Staten van Zuid-Holland, t.a.v. Awb secretariaat, Postbus 90602, 2509 LP Den Haag, met vermelding van het zaaknummer <text:span text:style-name="nadrukvet">0113233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4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4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4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een open bodemenergiesysteem</meta:user-defined>
    <dc:language>nl</dc:language>
    <meta:user-defined meta:name="OVERHEIDop.locatietype/OVERHEIDop.gebiedsmarkering">Adres</meta:user-defined>
    <meta:user-defined meta:name="DC.title">Kennisgeving beschikking omgevingsvergunning, Cornelis van der Lelylaan 1 te Maassluis</meta:user-defined>
    <meta:user-defined meta:name="DCTERMS.W3CDTF/DCTERMS.available">2025-08-27</meta:user-defined>
    <meta:user-defined meta:name="DCTERMS.W3CDTF/OVERHEIDop.jaargang">2025</meta:user-defined>
    <meta:user-defined meta:name="OVERHEIDop.publicationIssue">13942</meta:user-defined>
    <meta:user-defined meta:name="OVERHEIDop.PrbID/DC.identifier">prb-2025-13942</meta:user-defined>
    <meta:user-defined meta:name="OVERHEIDop.versieInformatie"/>
  </office:meta>
</office:document-meta>
</file>