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ispro B.V., Leendestraat en Sint Cornelisstraat Hooge Mierde - Z/259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nieuwbouwwoningen</text:p>
            <text:p text:style-name="common-al">Locatie:  Gelegen in de oksel van de Leendestraat en Sint Cornelisstraat te Hooge Mierde</text:p>
            <text:p text:style-name="common-al">Zaaknummer:  Z/259631</text:p>
            <text:p text:style-name="common-al">Activiteit: Flora- en fauna-activiteit</text:p>
            <text:p text:style-name="common-al">Datum ontvangen:  21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631</meta:user-defined>
    <dc:language>nl</dc:language>
    <meta:user-defined meta:name="OVERHEIDop.locatietype/OVERHEIDop.gebiedsmarkering">Vlak</meta:user-defined>
    <meta:user-defined meta:name="DC.title">Provincie Noord-Brabant – Omgevingsvergunning aangevraagd – Gispro B.V., Leendestraat en Sint Cornelisstraat Hooge Mierde - Z/259631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35</meta:user-defined>
    <meta:user-defined meta:name="OVERHEIDop.PrbID/DC.identifier">prb-2025-13935</meta:user-defined>
    <meta:user-defined meta:name="OVERHEIDop.versieInformatie"/>
  </office:meta>
</office:document-meta>
</file>