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van een glasvezelkabel langs de N207 te Leimuiden (1811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blazen van een glasvezelkabel en het plaatsen en hebben van een handhole langs de provinciale weg N207, plaatselijk bekend als Provincialeweg, tussen km 45.800 en 48.100, te Leimu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3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3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3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28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van een glasvezelkabel langs de N207 te Leimuiden (181108)</meta:user-defined>
    <meta:user-defined meta:name="DCTERMS.W3CDTF/DCTERMS.available">2025-08-27</meta:user-defined>
    <meta:user-defined meta:name="DCTERMS.W3CDTF/OVERHEIDop.jaargang">2025</meta:user-defined>
    <meta:user-defined meta:name="OVERHEIDop.publicationIssue">13934</meta:user-defined>
    <meta:user-defined meta:name="OVERHEIDop.PrbID/DC.identifier">prb-2025-13934</meta:user-defined>
    <meta:user-defined meta:name="OVERHEIDop.versieInformatie"/>
  </office:meta>
</office:document-meta>
</file>