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De Kwakel 41 te Kortenhoef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oktober 2024 een aanvraag voor een omgevingsvergunning ontvangen. Het gaat over het aanleggen van kabels en leidingen gelegen aan De Kwakel 41 te Kortenhoef. De aanvraag is geregistreerd onder het kenmerk OMG-040704/DMS487402. </text:p>
            <text:p text:style-name="common-al">De aanvraag gaat over een ‘Natura 2000-activiteit’.</text:p>
            <text:p text:style-name="common-al">De aanvraag is door de aanvrager op 22 januar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0704/DMS4874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3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704 publicatie intrekken aanvraag De Kwakel 41 te Kortenhoef</meta:user-defined>
    <dc:language>nl</dc:language>
    <meta:user-defined meta:name="OVERHEIDop.locatietype/OVERHEIDop.gebiedsmarkering">Adres</meta:user-defined>
    <meta:user-defined meta:name="DC.title">Aanvraag ingetrokken omgevingsvergunning De Kwakel 41 te Kortenhoef (Natura 2000-activiteit)</meta:user-defined>
    <meta:user-defined meta:name="DCTERMS.W3CDTF/DCTERMS.available">2025-08-26</meta:user-defined>
    <meta:user-defined meta:name="DCTERMS.W3CDTF/OVERHEIDop.jaargang">2025</meta:user-defined>
    <meta:user-defined meta:name="OVERHEIDop.publicationIssue">13930</meta:user-defined>
    <meta:user-defined meta:name="OVERHEIDop.PrbID/DC.identifier">prb-2025-13930</meta:user-defined>
    <meta:user-defined meta:name="OVERHEIDop.versieInformatie"/>
  </office:meta>
</office:document-meta>
</file>