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diverse werkzaamheden ten behoeve van dijkverbetering langs dorpskern Ouderkerk aan de Amstel in de gemeente Ouder-Amstel in de provinciale vaarweg K17 Amstel vanaf 18.475 t/m 18.754, ingekomen 21 augustus 2025, zaaknummer 24343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diverse werkzaamheden ten behoeve van dijkverbetering langs dorpskern Ouderkerk aan de Amstel in de gemeente Ouder-Amstel in de provinciale vaarweg K17 Amstel vanaf km 18.475 t/m km 18.754.</text:p>
            <text:p text:style-name="common-al">De aanvraag is geregistreerd onder kenmerk: 2434313.</text:p>
            <text:p text:style-name="common-al"/>
            <text:p text:style-name="common-al">
            <text:span text:style-name="nadrukvet">Wanneer neemt provincie Noord-Holland een besluit over de aanvraag van de vergunning?</text:span>
          </text:p>
            <text:p text:style-name="common-al">Waarschijnlijk neemt provincie Noord-Holland voor 16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2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2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2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diverse werkzaamheden ten behoeve van dijkverbetering langs dorpskern Ouderkerk aan de Amstel in de gemeente Ouder-Amstel in de provinciale vaarweg K17 Amstel vanaf 18.475 t/m 18.754, ingekomen 21 augustus 2025, zaaknummer 2434313</meta:user-defined>
    <meta:user-defined meta:name="DCTERMS.W3CDTF/DCTERMS.available">2025-08-26</meta:user-defined>
    <meta:user-defined meta:name="DCTERMS.W3CDTF/OVERHEIDop.jaargang">2025</meta:user-defined>
    <meta:user-defined meta:name="OVERHEIDop.publicationIssue">13927</meta:user-defined>
    <meta:user-defined meta:name="OVERHEIDop.PrbID/DC.identifier">prb-2025-13927</meta:user-defined>
    <meta:user-defined meta:name="OVERHEIDop.versieInformatie"/>
  </office:meta>
</office:document-meta>
</file>