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vangen van een afsluiterschema in de gemeente Hollands Kroon in de provinciale weg N242 vanaf 59.612 t/m 59.625, ingetrokken op 21 augustus 2025, zaaknummer 2431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31561 voor het het vervangen van een afsluiterschema in de gemeente Hollands Kroon in de provinciale weg N242 vanaf 59.612 t/m 59.625. De aanvraag is op verzoek van de aanvrager op 21 augustus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92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vervangen van een afsluiterschema in de gemeente Hollands Kroon in de provinciale weg N242 vanaf 59.612 t/m 59.625, ingetrokken op 21 augustus 2025, zaaknummer 2431561</meta:user-defined>
    <meta:user-defined meta:name="DCTERMS.W3CDTF/DCTERMS.available">2025-08-26</meta:user-defined>
    <meta:user-defined meta:name="DCTERMS.W3CDTF/OVERHEIDop.jaargang">2025</meta:user-defined>
    <meta:user-defined meta:name="OVERHEIDop.publicationIssue">13923</meta:user-defined>
    <meta:user-defined meta:name="OVERHEIDop.PrbID/DC.identifier">prb-2025-13923</meta:user-defined>
    <meta:user-defined meta:name="OVERHEIDop.versieInformatie"/>
  </office:meta>
</office:document-meta>
</file>