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het maken van boogzinkers hiervoor en het plaatsen van een handhole in de gemeente Alkmaar in de provinciale weg N242 vanaf 30.429 t/m 30.869, verzonden 21 augustus 2025, zaaknummer 242912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het maken van boogzinkers hiervoor en het plaatsen van een handhole in de gemeente Alkmaar in de provinciale weg N242 vanaf 30.429 t/m 30.869.</text:p>
            <text:p text:style-name="common-al">De vergunning is geregistreerd onder kenmerk: 242912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92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2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2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het maken van boogzinkers hiervoor en het plaatsen van een handhole in de gemeente Alkmaar in de provinciale weg N242 vanaf 30.429 t/m 30.869, verzonden 21 augustus 2025, zaaknummer 2429120</meta:user-defined>
    <meta:user-defined meta:name="DCTERMS.W3CDTF/DCTERMS.available">2025-08-26</meta:user-defined>
    <meta:user-defined meta:name="DCTERMS.W3CDTF/OVERHEIDop.jaargang">2025</meta:user-defined>
    <meta:user-defined meta:name="OVERHEIDop.publicationIssue">13922</meta:user-defined>
    <meta:user-defined meta:name="OVERHEIDop.PrbID/DC.identifier">prb-2025-13922</meta:user-defined>
    <meta:user-defined meta:name="OVERHEIDop.versieInformatie"/>
  </office:meta>
</office:document-meta>
</file>