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vernemen en innemen van een ligplaats met een woonark in de Rijn ten westen van Leiden, per adres Sandtlaanpad 9 in Katwijk (18569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overnemen en innemen van een ligplaats met een woonark in de Rijn ten westen van Leiden, per adres Sandtlaanpad 9 in Kat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5-08-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920</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20</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20</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915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overnemen en innemen van een ligplaats met een woonark in de Rijn ten westen van Leiden, per adres Sandtlaanpad 9 in Katwijk (185692)</meta:user-defined>
    <meta:user-defined meta:name="DCTERMS.W3CDTF/DCTERMS.available">2025-08-26</meta:user-defined>
    <meta:user-defined meta:name="DCTERMS.W3CDTF/OVERHEIDop.jaargang">2025</meta:user-defined>
    <meta:user-defined meta:name="OVERHEIDop.publicationIssue">13920</meta:user-defined>
    <meta:user-defined meta:name="OVERHEIDop.PrbID/DC.identifier">prb-2025-13920</meta:user-defined>
    <meta:user-defined meta:name="OVERHEIDop.versieInformatie"/>
  </office:meta>
</office:document-meta>
</file>