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Weg door de Berendonck 31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van bomen van perceel C 2280 naar perceel C 2260 aan de Weg door de Berendonck 31 te Wijchen.</text:p>
            <text:p text:style-name="common-al">Provincie Gelderland heeft op 21 augustus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0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Weg door de Berendonck 31 Wijch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6</meta:user-defined>
    <meta:user-defined meta:name="OVERHEIDop.PrbID/DC.identifier">prb-2025-13916</meta:user-defined>
    <meta:user-defined meta:name="OVERHEIDop.versieInformatie"/>
  </office:meta>
</office:document-meta>
</file>