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V.G. Milieutechniek Heijen B.V., Genderen Zuid - Z/259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psporing van ontplofbare oorlogsresten</text:p>
            <text:p text:style-name="common-al">Locatie:  Plangebied Genderen Zuid, gelegen tegen de zuidoostelijke rand van de bebouwde kom van Genderen </text:p>
            <text:p text:style-name="common-al">Zaaknummer:  Z/259572</text:p>
            <text:p text:style-name="common-al">Activiteit: Flora- en fauna-activiteit</text:p>
            <text:p text:style-name="common-al">Datum ontvangen:  20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572</meta:user-defined>
    <dc:language>nl</dc:language>
    <meta:user-defined meta:name="OVERHEIDop.locatietype/OVERHEIDop.gebiedsmarkering">Vlak</meta:user-defined>
    <meta:user-defined meta:name="DC.title">Provincie Noord-Brabant – Omgevingsvergunning aangevraagd – A.V.G. Milieutechniek Heijen B.V., Genderen Zuid - Z/259572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5</meta:user-defined>
    <meta:user-defined meta:name="OVERHEIDop.PrbID/DC.identifier">prb-2025-13915</meta:user-defined>
    <meta:user-defined meta:name="OVERHEIDop.versieInformatie"/>
  </office:meta>
</office:document-meta>
</file>