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voor intrekking van een vergunning op locatie Burgerkamp 1 Lo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ontvingen wij een aanvraag voor het behandelen van een intrekking van een beschikking voor de locatie Burgerkamp 1 Loozen. Gedeputeerde Staten hebben besloten dat de een vergunning wordt wordt toegekend. Het besluit en de bijbehorende stukken zijn in te zien op <text:a xlink:href="https://jeleefomgeving.nl/inzien/001900328/14992bb6-612b-472f-b11a-b9d8c3a60caa" xlink:type="simple">jeleefomgeving.nl/inzien/001900328/14992bb6-612b-472f-b11a-b9d8c3a60caa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7 okto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539</meta:user-defined>
    <meta:user-defined meta:name="DCTERMS.abstract">Betreft: Besluit op aanvraag op locatie Burgerkamp 1 Loozen</meta:user-defined>
    <dc:language>nl</dc:language>
    <meta:user-defined meta:name="OVERHEIDop.locatietype/OVERHEIDop.gebiedsmarkering">Punt</meta:user-defined>
    <meta:user-defined meta:name="DC.title">Kennisgeving besluit op een verzoek voor intrekking van een vergunning op locatie Burgerkamp 1 Loozen</meta:user-defined>
    <meta:user-defined meta:name="OVERHEIDop.datumEindeReactietermijn">2025-10-07</meta:user-defined>
    <meta:user-defined meta:name="OVERHEIDop.terinzageleggingBG">https://jeleefomgeving.nl/inzien/001900328/14992bb6-612b-472f-b11a-b9d8c3a60caa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3</meta:user-defined>
    <meta:user-defined meta:name="OVERHEIDop.PrbID/DC.identifier">prb-2025-13913</meta:user-defined>
    <meta:user-defined meta:name="OVERHEIDop.versieInformatie"/>
  </office:meta>
</office:document-meta>
</file>