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N304, N310 ,N311, N785, N786, N788,N789, N800 en N804, in gemeenten :Arnhem, Apeldoorn, Barneveld, Brummen, Ede, Rheden, en Rooz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route bordjes. - N224, N304, N310 ,N311, N785, N786, N788,N789, N800 en N80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4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4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1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verordening Gelderland, locatie provinciale weg N224, N304, N310 ,N311, N785, N786, N788,N789, N800 en N804, in gemeenten :Arnhem, Apeldoorn, Barneveld, Brummen, Ede, Rheden, en Roozendaal</meta:user-defined>
    <meta:user-defined meta:name="OVERHEIDop.datumEindeReactietermijn">2025-10-07</meta:user-defined>
    <meta:user-defined meta:name="OVERHEIDop.TilID/OVERHEIDop.terinzageleggingOP">til-2025-29144</meta:user-defined>
    <meta:user-defined meta:name="DCTERMS.W3CDTF/DCTERMS.available">2025-08-26</meta:user-defined>
    <meta:user-defined meta:name="DCTERMS.W3CDTF/OVERHEIDop.jaargang">2025</meta:user-defined>
    <meta:user-defined meta:name="OVERHEIDop.publicationIssue">13911</meta:user-defined>
    <meta:user-defined meta:name="OVERHEIDop.PrbID/DC.identifier">prb-2025-13911</meta:user-defined>
    <meta:user-defined meta:name="OVERHEIDop.versieInformatie"/>
  </office:meta>
</office:document-meta>
</file>