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8, Maastricht - Vaals, van kilometrering 22.0 tot kilometrering 22.1, aan de linkerzijde van de weg, Maastrichterlaan 193, 6291ER Vaals, Z2025-0000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8, Maastricht - Vaals, van kilometrering 22.0 tot kilometrering 22.1, aan de linkerzijde van de weg, Maastrichterlaan 193, 6291ER Vaals.</text:p>
            <text:p text:style-name="common-al">Belanghebbenden kunnen binnen zes weken na de dag waarop dit besluit is verzonden bezwaar maken onder vermelding van zaaknummer Z2025-00001678.</text:p>
            <text:p text:style-name="common-al">Het besluit is verzonden op 22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1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8, Maastricht - Vaals, van kilometrering 22.0 tot kilometrering 22.1, aan de linkerzijde van de weg, Maastrichterlaan 193, 6291ER Vaals, Z2025-00001678</meta:user-defined>
    <meta:user-defined meta:name="OVERHEIDop.datumEindeReactietermijn">2025-10-03</meta:user-defined>
    <meta:user-defined meta:name="OVERHEIDop.terinzageleggingBG">https://jeleefomgeving.nl/inzien/001737430/3198492d-6061-46a3-a5be-29a1a40bc915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0</meta:user-defined>
    <meta:user-defined meta:name="OVERHEIDop.PrbID/DC.identifier">prb-2025-13910</meta:user-defined>
    <meta:user-defined meta:name="OVERHEIDop.versieInformatie"/>
  </office:meta>
</office:document-meta>
</file>