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langs de provinciale weg N291, Gennep - Goch, van kilometrering 4.1 tot kilometrering 4.2, aan de linkerzijde van de weg, in de omgeving van Kleefseweg 41, 6599AA Ven-Zelderheide,  Z2025-00001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langs de provinciale weg N291, Gennep - Goch, van kilometrering 4.1 tot kilometrering 4.2, aan de linkerzijde van de weg, in de omgeving van Kleefseweg 41, 6599AA Ven-Zelderheide.</text:p>
            <text:p text:style-name="common-al">Belanghebbenden kunnen binnen zes weken na de dag waarop dit besluit is verzonden bezwaar maken onder vermelding van zaaknummer Z2025-00001696.</text:p>
            <text:p text:style-name="common-al">Het besluit is verzonden op 22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 langs de provinciale weg N291, Gennep - Goch, van kilometrering 4.1 tot kilometrering 4.2, aan de linkerzijde van de weg, in de omgeving van Kleefseweg 41, 6599AA Ven-Zelderheide,  Z2025-00001696</meta:user-defined>
    <meta:user-defined meta:name="OVERHEIDop.datumEindeReactietermijn">2025-10-03</meta:user-defined>
    <meta:user-defined meta:name="OVERHEIDop.terinzageleggingBG">https://jeleefomgeving.nl/inzien/001737430/bd983c14-a79f-4774-9c6c-15cc86b61acf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09</meta:user-defined>
    <meta:user-defined meta:name="OVERHEIDop.PrbID/DC.identifier">prb-2025-13909</meta:user-defined>
    <meta:user-defined meta:name="OVERHEIDop.versieInformatie"/>
  </office:meta>
</office:document-meta>
</file>